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iddelweg nabij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V | Middelweg nabij nr. 9 | 1 boom (es) | boom wordt in het kader van dunning geveld.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3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iddelweg nabij nr.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39</meta:user-defined>
    <meta:user-defined meta:name="OVERHEIDop.GmbID/DC.identifier">gmb-2017-143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V 9</meta:user-defined>
    <meta:user-defined meta:name="OVERHEIDop.woonplaats">Delft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473 449019</meta:user-defined>
    <meta:user-defined meta:name="OVERHEIDop.versieInformatie"/>
  </office:meta>
</office:document-meta>
</file>