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loosterkade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HZ | Kloosterkade 137 | veranderen kozijn | bouw | nieuwe beslisdatum: 20-09-2017</text:span>
          </text:p>
            <text:p text:style-name="common-al"/>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3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loosterkade 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35</meta:user-defined>
    <meta:user-defined meta:name="OVERHEIDop.GmbID/DC.identifier">gmb-2017-14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Z 137</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40 446852</meta:user-defined>
    <meta:user-defined meta:name="OVERHEIDop.versieInformatie"/>
  </office:meta>
</office:document-meta>
</file>