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200\SXO20873864, diverse locaties in Berg a/d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200\SXO20873864 voor het houden van het Oogstdankfeest op 17 t/m 21 augustus 2017 op diverse locaties in Berg a/d Maas wordt toegekend.</text:p>
            <text:p text:style-name="common-al"/>
            <text:p text:style-name="common-al">
            <text:span text:style-name="nadrukvet">Rechtsbescherming:</text:span>
          </text:p>
            <text:p text:style-name="common-al">Het voorgenoemde besluit is genomen volgens de reguliere procedure. Tegen dit besluit kan met ingang van 15 augustus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373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3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3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200\SXO20873864, diverse locaties in Berg a/d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734</meta:user-defined>
    <meta:user-defined meta:name="OVERHEIDop.GmbID/DC.identifier">gmb-2017-143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H 4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09.48 335347.64</meta:user-defined>
    <meta:user-defined meta:name="OVERHEIDop.versieInformatie"/>
  </office:meta>
</office:document-meta>
</file>