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panjaardstraat  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panjaardstraat  126, 3025TW, de bestaande woning te vergroten doormiddel van het uidiepen van het souterrain.( datum besluit  14-08-2017, dossiernummer OMV.17.06.00368).</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73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3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3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panjaardstraat  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33</meta:user-defined>
    <meta:user-defined meta:name="OVERHEIDop.GmbID/DC.identifier">gmb-2017-143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5TW 126</meta:user-defined>
    <meta:user-defined meta:name="OVERHEIDop.woonplaats">Rotterdam</meta:user-defined>
    <meta:user-defined meta:name="OVERHEIDop.straatnaam">Spanjaard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214 435741</meta:user-defined>
    <meta:user-defined meta:name="OVERHEIDop.versieInformatie"/>
  </office:meta>
</office:document-meta>
</file>