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inkenlaan 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K | Vinkenlaan 187 | kappen boom in achtertuin | kap | nieuwe beslisdatum: 29-09-2017</text:span>
          </text:p>
            <text:p text:style-name="common-al"/>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2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inkenlaan 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29</meta:user-defined>
    <meta:user-defined meta:name="OVERHEIDop.GmbID/DC.identifier">gmb-2017-143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K 185</meta:user-defined>
    <meta:user-defined meta:name="OVERHEIDop.woonplaats">Delft</meta:user-defined>
    <meta:user-defined meta:name="OVERHEIDop.straatnaam">Vin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2 444404</meta:user-defined>
    <meta:user-defined meta:name="OVERHEIDop.versieInformatie"/>
  </office:meta>
</office:document-meta>
</file>