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1 aankondigingsborden ten behoeve van de "Open Atelier Dagen" op 11 en 12 maart 2017 langs de volgende invalswegen:</text:p>
            <text:p text:style-name="common-al">- in Coevorden: de Krimweg en de Europaweg;</text:p>
            <text:p text:style-name="common-al">- in Dalen de Burg. Fonteinstraat 2x;</text:p>
            <text:p text:style-name="common-al">- in Oosterhesselen: de Burg. De Koekstraat;</text:p>
            <text:p text:style-name="common-al">- in Meppen: de Koekstraat; in Zweeloo: de Brinklanden;</text:p>
            <text:p text:style-name="common-al">- Sleen: Menso Altingstraat;</text:p>
            <text:p text:style-name="common-al">- in Erm: Horstingerend ;</text:p>
            <text:p text:style-name="common-al">- in Gees: de Zwinderseweg;</text:p>
            <text:p text:style-name="common-al">- tussen de Kiel en Schoonoord : de Tramstraat.</text:p>
            <text:p text:style-name="common-al">De vergunning geldt voor de periode van 26 februari tot en met 12 maart 2017.</text:p>
            <text:p text:style-name="common-al"/>
            <text:p text:style-name="common-al"> Verleend op 20-01-2017.</text:p>
            <text:p text:style-name="common-al"/>
            <text:p text:style-name="common-al">Zaak 57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6-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37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372</meta:user-defined>
    <meta:user-defined meta:name="OVERHEIDop.GmbID/DC.identifier">gmb-2017-143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K 58</meta:user-defined>
    <meta:user-defined meta:name="OVERHEIDop.woonplaats">Coevorden</meta:user-defined>
    <meta:user-defined meta:name="OVERHEIDop.straatnaam">Krim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502 519917</meta:user-defined>
    <meta:user-defined meta:name="OVERHEIDop.versieInformatie"/>
  </office:meta>
</office:document-meta>
</file>