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Nieuwstraat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K | Nieuwstraat 10A | samenvoegen 2 appartementen dmv. doorgang via niet- dragende tussenwand | bouw, rijksmonumenten | nieuwe beslisdatum: 22-09-2017</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1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1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1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Nieuwstraat 1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18</meta:user-defined>
    <meta:user-defined meta:name="OVERHEIDop.GmbID/DC.identifier">gmb-2017-143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K 10c</meta:user-defined>
    <meta:user-defined meta:name="OVERHEIDop.woonplaats">Delft</meta:user-defined>
    <meta:user-defined meta:name="OVERHEIDop.straatnaam">Nie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8 447505</meta:user-defined>
    <meta:user-defined meta:name="OVERHEIDop.versieInformatie"/>
  </office:meta>
</office:document-meta>
</file>