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fourstraat en Van Hor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uli 2017:</text:p>
            <text:p text:style-name="common-al"/>
            <text:p text:style-name="common-al">•<text:span text:style-name="nadrukvet"><text:span text:style-name="nadrukcur"> Dufourstraat</text:span></text:span><text:span text:style-name="nadrukvet"><text:span text:style-name="nadrukcur"> en Van Hornstraat</text:span></text:span><text:span text:style-name="nadrukvet"><text:span text:style-name="nadrukcur">:</text:span></text:span><text:span text:style-name="nadrukcur"/><text:span text:style-name="nadrukcur"> het renoveren van </text:span><text:span text:style-name="nadrukcur">26</text:span><text:span text:style-name="nadrukcur"> woningen </text:span><text:span text:style-name="nadrukcur">aan de </text:span><text:span text:style-name="nadrukcur">Dufourstraat</text:span><text:span text:style-name="nadrukcur"> 18 t/m 24 (even), Van Hornstraat 95 t/m 113 (oneven) en Van Hornstraat 144 t/m 166 (even)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71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ufourstraat en Van Horn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15</meta:user-defined>
    <meta:user-defined meta:name="OVERHEIDop.GmbID/DC.identifier">gmb-2017-143715</meta:user-defined>
    <meta:user-defined meta:name="OVERHEID.TaxonomieBeleidsagenda/OVERHEID.category">Ruimte en infrastructuur | Organisatie en beleid</meta:user-defined>
    <meta:user-defined meta:name="DCTERMS.abstract">Aangevraagde omgevingsvergunning voor Dufourstraat 18 t/m 24 (even), Van Hornstraat 95 t/m 113 (oneven) en Van Hornstraat 144 t/m 166 (even), het renoveren van 26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N 40</meta:user-defined>
    <meta:user-defined meta:name="OVERHEIDop.woonplaats">Boxtel</meta:user-defined>
    <meta:user-defined meta:name="OVERHEIDop.straatnaam">Dufou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6 400470</meta:user-defined>
    <meta:user-defined meta:name="OVERHEIDop.versieInformatie"/>
  </office:meta>
</office:document-meta>
</file>