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oldersgracht 25 en 2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EV | Voldersgracht 25 en 25A | renoveren, verbouwen, plaatsen dakopbouw, gedeeltelijk wijzigen functie naar horeca | bouw, strijdig gebruik gronden/bouwwerken met RO, monumenten gemeentelijke verordening, alarminstallatie | nieuwe beslisdatum: 27-09-2017</text:span>
            </text:span>
          </text:p>
            <text:p text:style-name="common-al">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71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1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1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Voldersgracht 25 en 2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713</meta:user-defined>
    <meta:user-defined meta:name="OVERHEIDop.GmbID/DC.identifier">gmb-2017-143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V 25</meta:user-defined>
    <meta:user-defined meta:name="OVERHEIDop.woonplaats">Delft</meta:user-defined>
    <meta:user-defined meta:name="OVERHEIDop.straatnaam">Voldersgra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68 447627</meta:user-defined>
    <meta:user-defined meta:name="OVERHEIDop.versieInformatie"/>
  </office:meta>
</office:document-meta>
</file>