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1</text:p>
            <text:p text:style-name="common-al">Verleend op 19 januari 2017</text:p>
            <text:p text:style-name="common-al">het bouwen van een tuinhuis/pergola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71</meta:user-defined>
    <meta:user-defined meta:name="OVERHEIDop.GmbID/DC.identifier">gmb-2017-1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