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hederoord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hederoord  68, 3079JM,  de woning te vergroten met een dakopbouw (van circa 28 m²) met dakkapel aan de voorzijde. Tevens wordt er een daktoegang naar een dakterras (van circa 5 m²) aan de achterzijde gerealiseerd.( datum besluit 10-08-2017, dossiernummer OMV.17.05.0044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hederoord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05</meta:user-defined>
    <meta:user-defined meta:name="OVERHEIDop.GmbID/DC.identifier">gmb-2017-14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JM 68</meta:user-defined>
    <meta:user-defined meta:name="OVERHEIDop.woonplaats">Rotterdam</meta:user-defined>
    <meta:user-defined meta:name="OVERHEIDop.straatnaam">Rhederoor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16 432786</meta:user-defined>
    <meta:user-defined meta:name="OVERHEIDop.versieInformatie"/>
  </office:meta>
</office:document-meta>
</file>