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en beslistermijn omgevingsvergunningaanvraag Eksterlaan 48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 een omgevingsvergunning</text:span>
          </text:p>
            <text:p text:style-name="common-al"> </text:p>
            <text:p text:style-name="common-al">Burgemeester en wethouders van de gemeente Leerdam maken bekend dat zij besloten hebben de volgende aanvraag om omgevingsvergunning te verlengen met een beslistermijn van 6 weken: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Activiteit: Kap</text:span>
          </text:p>
            <text:p text:style-name="common-al">Voor: het vellen of te doen vellen van drie houtopstanden</text:p>
            <text:p text:style-name="common-al">
            <text:span text:style-name="nadrukvet">Locatie: Eksterlaan 48 te Leerdam</text:span>
          </text:p>
            <text:p text:style-name="common-al">Datum besluit: 29-12-2016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4 januar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143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omgevingsvergunningaanvraag Eksterlaan 48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437</meta:user-defined>
    <meta:user-defined meta:name="OVERHEIDop.GmbID/DC.identifier">gmb-2017-1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AC 48</meta:user-defined>
    <meta:user-defined meta:name="OVERHEIDop.woonplaats">Leerdam</meta:user-defined>
    <meta:user-defined meta:name="OVERHEIDop.straatnaam">Eksterlaan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921 434403</meta:user-defined>
    <meta:user-defined meta:name="OVERHEIDop.versieInformatie"/>
  </office:meta>
</office:document-meta>
</file>