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venement Dansen &amp; Sjansen festival, 2 september 2017, park Alkmaarderhou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1 augustus 2017 is een vergunning verleend voor het evenement Dansen &amp; Sjansen festival op 2 september 2017 in park Alkmaarderhou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3698</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98</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98</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venement Dansen &amp; Sjansen festival, 2 september 2017, park Alkmaarderhout,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698</meta:user-defined>
    <meta:user-defined meta:name="OVERHEIDop.GmbID/DC.identifier">gmb-2017-14369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meta:user-defined>
    <meta:user-defined meta:name="OVERHEIDop.woonplaats">Alkmaar</meta:user-defined>
    <meta:user-defined meta:name="OVERHEIDop.straatnaam">Prinses Juliana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768 515630</meta:user-defined>
    <meta:user-defined meta:name="OVERHEIDop.versieInformatie"/>
  </office:meta>
</office:document-meta>
</file>