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Phoenix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AL | Phoenixstraat 30 | plaatsen kleine antenne op schoorsteen | bouw | 11-08-2017</text:span>
            </text:span>
          </text:p>
            <text:p text:style-name="common-al"/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69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Phoenix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697</meta:user-defined>
    <meta:user-defined meta:name="OVERHEIDop.GmbID/DC.identifier">gmb-2017-14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L 30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09 447446</meta:user-defined>
    <meta:user-defined meta:name="OVERHEIDop.versieInformatie"/>
  </office:meta>
</office:document-meta>
</file>