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activiteiten van de Introweek, 18 tot en met 24 augustus 2017, Noorderkade en het terrein van InHolland aan de Berger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7 is een vergunning verleend voor de jaarlijkse activiteiten van de Introweek in de periode van 18 tot en met 24 augustus 2017 op de Noorderkade en het terrein van InHolland aan de Berger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lijkse activiteiten van de Introweek, 18 tot en met 24 augustus 2017, Noorderkade en het terrein van InHolland aan de Berger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96</meta:user-defined>
    <meta:user-defined meta:name="OVERHEIDop.GmbID/DC.identifier">gmb-2017-1436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76</meta:user-defined>
    <meta:user-defined meta:name="OVERHEIDop.woonplaats">Alkmaar</meta:user-defined>
    <meta:user-defined meta:name="OVERHEIDop.straatnaam">Noorderkade</meta:user-defined>
    <meta:user-defined meta:name="OVERHEID.PostcodeHuisnummer/OVERHEIDop.postcodeHuisnummer">1817BK 86a</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EPSG28992/DC.spatial">110594 516987</meta:user-defined>
    <meta:user-defined meta:name="OVERHEIDop.versieInformatie"/>
  </office:meta>
</office:document-meta>
</file>