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llem van Outhoornstraat 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Willem van Outhoornstraat 97 door het plaatsen van een dakopbouw alsmede het wijzigen van de indeling</text:p>
            <text:p text:style-name="common-al"/>
            <text:p text:style-name="common-al">Ons kenmerk: 2017149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illem van Outhoornstraat 97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69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llem van Outhoornstraat 9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92</meta:user-defined>
    <meta:user-defined meta:name="OVERHEIDop.GmbID/DC.identifier">gmb-2017-143692</meta:user-defined>
    <meta:user-defined meta:name="OVERHEID.TaxonomieBeleidsagenda/OVERHEID.category">Ruimte en infrastructuur | Organisatie en beleid</meta:user-defined>
    <meta:user-defined meta:name="DCTERMS.abstract">Het vergroten van de woning Willem van Outhoornstraat 97 door het plaatsen van een dakopbouw alsmede het wijzigen van de indeling</meta:user-defined>
    <meta:user-defined meta:name="OVERHEIDop.referentienummer">201714907/6436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ZW 9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344.882 455883.281</meta:user-defined>
    <meta:user-defined meta:name="OVERHEIDop.versieInformatie"/>
  </office:meta>
</office:document-meta>
</file>