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avond, 2 september 2017, grachten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7 is een vergunning verleend voor Lichtjesavond op 2 september 2017 door de grachten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jesavond, 2 september 2017, grachten v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89</meta:user-defined>
    <meta:user-defined meta:name="OVERHEIDop.GmbID/DC.identifier">gmb-2017-143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 1a</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7 516582</meta:user-defined>
    <meta:user-defined meta:name="OVERHEIDop.versieInformatie"/>
  </office:meta>
</office:document-meta>
</file>