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fferbakmarkt, 24 september 2017 en 8 april 2018, buitenterrein van het Sportpaleis,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augustus 2017 is een vergunning verleend voor een kofferbakmarkt op 24 september 2017 en 8 april 2018 op het buitenterrein van het Sportpaleis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8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8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8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fferbakmarkt, 24 september 2017 en 8 april 2018, buitenterrein van het Sportpaleis,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84</meta:user-defined>
    <meta:user-defined meta:name="OVERHEIDop.GmbID/DC.identifier">gmb-2017-1436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LE 200</meta:user-defined>
    <meta:user-defined meta:name="OVERHEIDop.woonplaats">Alkmaar</meta:user-defined>
    <meta:user-defined meta:name="OVERHEIDop.straatnaam">Terborch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539 516579</meta:user-defined>
    <meta:user-defined meta:name="OVERHEIDop.versieInformatie"/>
  </office:meta>
</office:document-meta>
</file>