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24 september, 22 oktober en 19 november 2017 en op 14 januari, 4 en 25 februari, 25 maart en 8 april 2018, Sportpaleis,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9 augustus 2017 is een vergunning verleend voor een rommelmarkt op 24 september, 22 oktober en 19 november 2017 en op 14 januari, 4 en 25 februari, 25 maart en 8 april 2018 in het Sportpaleis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68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8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8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24 september, 22 oktober en 19 november 2017 en op 14 januari, 4 en 25 februari, 25 maart en 8 april 2018, Sportpaleis,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683</meta:user-defined>
    <meta:user-defined meta:name="OVERHEIDop.GmbID/DC.identifier">gmb-2017-1436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LE 200</meta:user-defined>
    <meta:user-defined meta:name="OVERHEIDop.woonplaats">Alkmaar</meta:user-defined>
    <meta:user-defined meta:name="OVERHEIDop.straatnaam">Terborch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539 516579</meta:user-defined>
    <meta:user-defined meta:name="OVERHEIDop.versieInformatie"/>
  </office:meta>
</office:document-meta>
</file>