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l- en verzamelbeurs, 17 september, 15 oktober, 19 november en 17 december 2017 en op 21 januari, 18 februari, 18 maart en 15 april 2018,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ugustus 2017 is een vergunning verleend voor een ruil- en verzamelbeurs op 17 september, 15 oktober, 19 november en 17 december 2017 en op 21 januari, 18 februari, 18 maart en 15 april 2018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8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il- en verzamelbeurs, 17 september, 15 oktober, 19 november en 17 december 2017 en op 21 januari, 18 februari, 18 maart en 15 april 2018, wijkcentrum Wijk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82</meta:user-defined>
    <meta:user-defined meta:name="OVERHEIDop.GmbID/DC.identifier">gmb-2017-143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J 403</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7 517808</meta:user-defined>
    <meta:user-defined meta:name="OVERHEIDop.versieInformatie"/>
  </office:meta>
</office:document-meta>
</file>