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hofdreef 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W | Buitenhofdreef 224 | kappen 1 meidoorn | kap | 11-08-2017</text:span>
          </text:p>
            <text:p text:style-name="common-al">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8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hofdreef 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81</meta:user-defined>
    <meta:user-defined meta:name="OVERHEIDop.GmbID/DC.identifier">gmb-2017-143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W 212</meta:user-defined>
    <meta:user-defined meta:name="OVERHEIDop.woonplaats">Delft</meta:user-defined>
    <meta:user-defined meta:name="OVERHEIDop.straatnaam">Buiten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57 445670</meta:user-defined>
    <meta:user-defined meta:name="OVERHEIDop.versieInformatie"/>
  </office:meta>
</office:document-meta>
</file>