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kermis, 25 augustus tot en met 3 september 2017, centrum,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8 augustus 2017 is een vergunning verleend voor de zomerkermis in de periode van 25 augustus tot en met 3 september 2017 in het centrum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7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7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7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kermis, 25 augustus tot en met 3 september 2017, centrum,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77</meta:user-defined>
    <meta:user-defined meta:name="OVERHEIDop.GmbID/DC.identifier">gmb-2017-1436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SG 120</meta:user-defined>
    <meta:user-defined meta:name="OVERHEIDop.woonplaats">Alkmaar</meta:user-defined>
    <meta:user-defined meta:name="OVERHEIDop.straatnaam">Europaboulev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15 518799</meta:user-defined>
    <meta:user-defined meta:name="OVERHEIDop.versieInformatie"/>
  </office:meta>
</office:document-meta>
</file>