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spelen, 20 augustus 2017, Zuidervaart en Kerkplein, Zuidscherme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7 augustus 2017 is een vergunning verleend voor de kermisspelen op 20 augustus 2017 aan de Zuidervaart en Kerkplein te Zuidscherme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3676</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76</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76</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spelen, 20 augustus 2017, Zuidervaart en Kerkplein, Zuidscherm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676</meta:user-defined>
    <meta:user-defined meta:name="OVERHEIDop.GmbID/DC.identifier">gmb-2017-1436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6</meta:user-defined>
    <meta:user-defined meta:name="OVERHEIDop.woonplaats">Zuidschermer</meta:user-defined>
    <meta:user-defined meta:name="OVERHEIDop.straatnaam">Zuidervaa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868 511184</meta:user-defined>
    <meta:user-defined meta:name="OVERHEIDop.versieInformatie"/>
  </office:meta>
</office:document-meta>
</file>