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Beneden-Molenweg 25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aanleggen van twee parkeerplaatsen,   Beneden-Molenweg 25, 4111 NZ, in Zoelmond (7-8-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367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7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7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Beneden-Molenweg 25 in Zoel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71</meta:user-defined>
    <meta:user-defined meta:name="OVERHEIDop.GmbID/DC.identifier">gmb-2017-14367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613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NZ 25</meta:user-defined>
    <meta:user-defined meta:name="OVERHEIDop.woonplaats">Zoelmond</meta:user-defined>
    <meta:user-defined meta:name="OVERHEIDop.straatnaam">Beneden Molen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297 439785</meta:user-defined>
    <meta:user-defined meta:name="OVERHEIDop.versieInformatie"/>
  </office:meta>
</office:document-meta>
</file>