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 en Monumentencommissie, 17 augustus 20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adering Welstands- en Monumentencommissie: 17 augustus 2017</text:span>
          </text:p>
            <text:p text:style-name="common-al"/>
            <text:p text:style-name="common-al">De Welstands- en Monumentencommissie behandelt op 17 augustus 2017 vanaf 12.00 uur in het openbaar een aantal aanvragen om een omgevingsvergunning voor de activiteiten bouwen en reclame. De agenda van de commissie kan vanaf woensdag 16 augustus 2017 worden ingezien via de site van de gemeente Alkmaar, te weten <text:a xlink:href="http://www.alkmaar.nl/51350" xlink:type="simple">www.alkmaar.nl/51350</text:a><text:span text:style-name="nadrukondlijn"/></text:p>
            <text:p text:style-name="common-al">Belangstellenden kunnen de vergadering bijwonen in de Besognekamer van het Stad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6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 en Monumentencommissie, 17 augustus 20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66</meta:user-defined>
    <meta:user-defined meta:name="OVERHEIDop.GmbID/DC.identifier">gmb-2017-143666</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op.versieInformatie"/>
  </office:meta>
</office:document-meta>
</file>