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Adrichemstraat 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BP | Van Adrichemstraat 277 | aanpassen en vervangen entree oost- en westgevel | bouw, strijdig gebruik gronden/bouwwerken met RO | 11-08-2017</text:span>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66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6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6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Adrichemstraat 2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663</meta:user-defined>
    <meta:user-defined meta:name="OVERHEIDop.GmbID/DC.identifier">gmb-2017-1436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BP 277</meta:user-defined>
    <meta:user-defined meta:name="OVERHEIDop.woonplaats">Delft</meta:user-defined>
    <meta:user-defined meta:name="OVERHEIDop.straatnaam">Van Adrichem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40 447765</meta:user-defined>
    <meta:user-defined meta:name="OVERHEIDop.versieInformatie"/>
  </office:meta>
</office:document-meta>
</file>