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een citybox naar 24 appartementen, Helderse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B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Helderseweg 9 Alkmaar</text:span>
            </text:span>: het veranderen van een citybox naar 24 appartementen </text:p>
            <text:p text:style-name="common-al">Datum ontvangst: 14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66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anderen van een citybox naar 24 appartementen, Helderseweg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60</meta:user-defined>
    <meta:user-defined meta:name="OVERHEIDop.GmbID/DC.identifier">gmb-2017-143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B 9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70 516732</meta:user-defined>
    <meta:user-defined meta:name="OVERHEIDop.versieInformatie"/>
  </office:meta>
</office:document-meta>
</file>