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: Koningsplein, 19 augustus 2017 t/m 30 augustus 2017, Ontheffing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7</text:p>
            <text:p text:style-name="common-al">
            <text:span text:style-name="nadrukvet">Omschrijving: </text:span>Koningsplein, 19 augustus 2017 t/m 30 augustus 2017, Ontheffing art. 35 (Koningsplei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86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6-2017</text:p>
            <text:p text:style-name="common-al">
            <text:span text:style-name="nadrukvet">Definitieve beschikking verzonden: </text:span>14-08-2017</text:p>
            <text:p text:style-name="common-al">
            <text:span text:style-name="nadrukvet">Einddatum beroeptermijn: </text:span>25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5 augustus 2017 tot en met 25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3425BF5D-FB82-4E74-B123-001918A47A76" xlink:type="simple">http://www.nijmegen.nl/vergunningpagina/?guid=3425BF5D-FB82-4E74-B123-001918A47A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65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5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5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plein: Koningsplein, 19 augustus 2017 t/m 30 augustus 2017, Ontheffing art. 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654</meta:user-defined>
    <meta:user-defined meta:name="OVERHEIDop.GmbID/DC.identifier">gmb-2017-143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B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6.9 428642.05</meta:user-defined>
    <meta:user-defined meta:name="OVERHEIDop.versieInformatie"/>
  </office:meta>
</office:document-meta>
</file>