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eniuslaan Park Brakkenstein Binnenstad Nijmegen Valkhofpark Ridderstraat Marienburg LUX: Radboud Universiteit Introductie 20-08-2017 tm 28-08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Radboud Universiteit Introductie 20-08-2017 tm 28-08-2017 (Comeniuslaan Park Brakkenstein Binnenstad Nijmegen Valkhofpark Ridderstraat Marienburg LUX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2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6-2017</text:p>
            <text:p text:style-name="common-al">
            <text:span text:style-name="nadrukvet">Definitieve beschikking verzonden: </text:span>14-08-2017</text:p>
            <text:p text:style-name="common-al">
            <text:span text:style-name="nadrukvet">Einddatum bezwaartermijn: </text:span>2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7 tot en met 2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F45525C-29AE-4861-9034-E44D2A177716" xlink:type="simple">http://www.nijmegen.nl/vergunningpagina/?guid=BF45525C-29AE-4861-9034-E44D2A1777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5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eniuslaan Park Brakkenstein Binnenstad Nijmegen Valkhofpark Ridderstraat Marienburg LUX: Radboud Universiteit Introductie 20-08-2017 tm 28-08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52</meta:user-defined>
    <meta:user-defined meta:name="OVERHEIDop.GmbID/DC.identifier">gmb-2017-14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.PostcodeHuisnummer/OVERHEIDop.postcodeHuisnummer">6511NC 2d</meta:user-defined>
    <meta:user-defined meta:name="OVERHEID.PostcodeHuisnummer/OVERHEIDop.postcodeHuisnummer">6511</meta:user-defined>
    <meta:user-defined meta:name="OVERHEID.PostcodeHuisnummer/OVERHEIDop.postcodeHuisnummer">6525</meta:user-defined>
    <meta:user-defined meta:name="OVERHEID.PostcodeHuisnummer/OVERHEIDop.postcodeHuisnummer">6511PS 32</meta:user-defined>
    <meta:user-defined meta:name="OVERHEID.PostcodeHuisnummer/OVERHEIDop.postcodeHuisnummer">6511TM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.EPSG28992/DC.spatial">187543.31 428274.04</meta:user-defined>
    <meta:user-defined meta:name="OVERHEID.EPSG28992/DC.spatial">188256.46 428897.8</meta:user-defined>
    <meta:user-defined meta:name="OVERHEID.EPSG28992/DC.spatial">187377.78 425783.09</meta:user-defined>
    <meta:user-defined meta:name="OVERHEID.EPSG28992/DC.spatial">188048.81 428621.49</meta:user-defined>
    <meta:user-defined meta:name="OVERHEID.EPSG28992/DC.spatial">188116.69 428858.44</meta:user-defined>
    <meta:user-defined meta:name="OVERHEIDop.versieInformatie"/>
  </office:meta>
</office:document-meta>
</file>