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meerdere locaties: Op meerdere locaties, 7 oktober 2017, Nacht van de Ommetj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7</text:p>
            <text:p text:style-name="common-al">
            <text:span text:style-name="nadrukvet">Omschrijving: </text:span>Op meerdere locaties, 7 oktober 2017, Nacht van de Ommetjes (Op meerdere locaties)</text:p>
            <text:p text:style-name="common-al">
            <text:span text:style-name="nadrukvet">Activiteiten: </text:span>; </text:p>
            <text:p text:style-name="common-al">
            <text:span text:style-name="nadrukvet">Zaaknummer: </text:span>Z17.0339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8-2017</text:p>
            <text:p text:style-name="common-al">
            <text:span text:style-name="nadrukvet">Definitieve beschikking verzonden: </text:span>14-08-2017</text:p>
            <text:p text:style-name="common-al">
            <text:span text:style-name="nadrukvet">Einddatum bezwaartermijn: </text:span>25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17 tot en met 25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453442-70F8-499B-9EB1-4E8804827114" xlink:type="simple">http://www.nijmegen.nl/vergunningpagina/?guid=51453442-70F8-499B-9EB1-4E88048271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5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5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5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meerdere locaties: Op meerdere locaties, 7 oktober 2017, Nacht van de Ommetj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51</meta:user-defined>
    <meta:user-defined meta:name="OVERHEIDop.GmbID/DC.identifier">gmb-2017-143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