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weg 21: Streekweg 21, 8 oktober 2017, Wijken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Streekweg 21, 8 oktober 2017, Wijkenfestival (Streekweg 21)</text:p>
            <text:p text:style-name="common-al">
            <text:span text:style-name="nadrukvet">Activiteiten: </text:span>; </text:p>
            <text:p text:style-name="common-al">
            <text:span text:style-name="nadrukvet">Zaaknummer: </text:span>Z17.0335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17</text:p>
            <text:p text:style-name="common-al">
            <text:span text:style-name="nadrukvet">Definitieve beschikking verzonden: </text:span>14-08-2017</text:p>
            <text:p text:style-name="common-al">
            <text:span text:style-name="nadrukvet">Einddatum bezwaartermijn: </text:span>25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7 tot en met 25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18F6107-789A-4E32-8118-B044BC0F9B01" xlink:type="simple">http://www.nijmegen.nl/vergunningpagina/?guid=B18F6107-789A-4E32-8118-B044BC0F9B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5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eekweg 21: Streekweg 21, 8 oktober 2017, Wijken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50</meta:user-defined>
    <meta:user-defined meta:name="OVERHEIDop.GmbID/DC.identifier">gmb-2017-143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P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357.35 425155.93</meta:user-defined>
    <meta:user-defined meta:name="OVERHEIDop.versieInformatie"/>
  </office:meta>
</office:document-meta>
</file>