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aweg: Floraweg 10-09-2017 Florafestival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8-2017</text:p>
            <text:p text:style-name="common-al">
            <text:span text:style-name="nadrukvet">Omschrijving: </text:span>Floraweg 10-09-2017 Florafestival (Floraweg)</text:p>
            <text:p text:style-name="common-al">
            <text:span text:style-name="nadrukvet">Activiteiten: </text:span>; </text:p>
            <text:p text:style-name="common-al">
            <text:span text:style-name="nadrukvet">Zaaknummer: </text:span>Z17.03279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7-2017</text:p>
            <text:p text:style-name="common-al">
            <text:span text:style-name="nadrukvet">Definitieve beschikking verzonden: </text:span>10-08-2017</text:p>
            <text:p text:style-name="common-al">
            <text:span text:style-name="nadrukvet">Einddatum bezwaartermijn: </text:span>21-09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augustus 2017 tot en met 21 sept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89F4D15-39BA-483D-A428-1348B92A18D4" xlink:type="simple">http://www.nijmegen.nl/vergunningpagina/?guid=189F4D15-39BA-483D-A428-1348B92A18D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364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64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64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loraweg: Floraweg 10-09-2017 Florafestival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649</meta:user-defined>
    <meta:user-defined meta:name="OVERHEIDop.GmbID/DC.identifier">gmb-2017-143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KH 14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10.32 427677.2</meta:user-defined>
    <meta:user-defined meta:name="OVERHEIDop.versieInformatie"/>
  </office:meta>
</office:document-meta>
</file>