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a Luxemburgstraat: Rosa Luxemburgstraat, 29 september 2017, Opleverfeest project Eikpu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7</text:p>
            <text:p text:style-name="common-al">
            <text:span text:style-name="nadrukvet">Omschrijving: </text:span>Rosa Luxemburgstraat, 29 september 2017, Opleverfeest project Eikpunt (Rosa Luxemburg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7.0336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8-2017</text:p>
            <text:p text:style-name="common-al">
            <text:span text:style-name="nadrukvet">Definitieve beschikking verzonden: </text:span>10-08-2017</text:p>
            <text:p text:style-name="common-al">
            <text:span text:style-name="nadrukvet">Einddatum bezwaartermijn: </text:span>21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ugustus 2017 tot en met 21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8D7F11C-90EF-414E-9FA7-238C718A5E01" xlink:type="simple">http://www.nijmegen.nl/vergunningpagina/?guid=A8D7F11C-90EF-414E-9FA7-238C718A5E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64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4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4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sa Luxemburgstraat: Rosa Luxemburgstraat, 29 september 2017, Opleverfeest project Eikpu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648</meta:user-defined>
    <meta:user-defined meta:name="OVERHEIDop.GmbID/DC.identifier">gmb-2017-143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LB 3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64.032 430813.75</meta:user-defined>
    <meta:user-defined meta:name="OVERHEIDop.versieInformatie"/>
  </office:meta>
</office:document-meta>
</file>