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Waalkade 30-08-2017 tm 23-09-2017 Schommels Waalka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Waalkade 30-08-2017 tm 23-09-2017 Schommels Waalkade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7.0314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17</text:p>
            <text:p text:style-name="common-al">
            <text:span text:style-name="nadrukvet">Definitieve beschikking verzonden: </text:span>14-08-2017</text:p>
            <text:p text:style-name="common-al">
            <text:span text:style-name="nadrukvet">Einddatum bezwaartermijn: </text:span>2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7 tot en met 2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5C09E5A-3259-4E25-A11D-A0FEC290FC69" xlink:type="simple">http://www.nijmegen.nl/vergunningpagina/?guid=85C09E5A-3259-4E25-A11D-A0FEC290FC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Waalkade 30-08-2017 tm 23-09-2017 Schommels Waalka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47</meta:user-defined>
    <meta:user-defined meta:name="OVERHEIDop.GmbID/DC.identifier">gmb-2017-14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