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entree, Boendale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BT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endalestraat 4 Alkmaar:</text:span> het aanpassen van een entree </text:p>
            <text:p text:style-name="common-al">Datum einde bezwaartermijn: 21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4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4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4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een entree, Boendalestraat 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44</meta:user-defined>
    <meta:user-defined meta:name="OVERHEIDop.GmbID/DC.identifier">gmb-2017-143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BT 4</meta:user-defined>
    <meta:user-defined meta:name="OVERHEIDop.woonplaats">Alkmaar</meta:user-defined>
    <meta:user-defined meta:name="OVERHEIDop.straatnaam">Boendal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75 514787</meta:user-defined>
    <meta:user-defined meta:name="OVERHEIDop.versieInformatie"/>
  </office:meta>
</office:document-meta>
</file>