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en het verbreden van een toegangsbrug, Wilhelminalaan 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JD1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ilhelminalaan 12 Alkmaar:</text:span> het plaatsen van een dakopbouw en het verbreden van een toegangsbrug </text:p>
            <text:p text:style-name="common-al">Datum einde bezwaartermijn: 21 sept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3641</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41</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41</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en het verbreden van een toegangsbrug, Wilhelminalaan 12,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641</meta:user-defined>
    <meta:user-defined meta:name="OVERHEIDop.GmbID/DC.identifier">gmb-2017-1436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JD 12</meta:user-defined>
    <meta:user-defined meta:name="OVERHEIDop.woonplaats">Alkmaar</meta:user-defined>
    <meta:user-defined meta:name="OVERHEIDop.straatnaam">Wilhelmina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969 515809</meta:user-defined>
    <meta:user-defined meta:name="OVERHEIDop.versieInformatie"/>
  </office:meta>
</office:document-meta>
</file>