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zonnepanelen op plat dak, Nassauplein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M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Nassauplein 6</text:span> Alkmaar:</text:span> het plaatsen van zonnepanelen op plat dak </text:p>
            <text:p text:style-name="common-al">Datum einde bezwaartermijn: 21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363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zonnepanelen op plat dak, Nassauplein 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39</meta:user-defined>
    <meta:user-defined meta:name="OVERHEIDop.GmbID/DC.identifier">gmb-2017-143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M 6</meta:user-defined>
    <meta:user-defined meta:name="OVERHEIDop.woonplaats">Alkmaar</meta:user-defined>
    <meta:user-defined meta:name="OVERHEIDop.straatnaam">Nassau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2 516300</meta:user-defined>
    <meta:user-defined meta:name="OVERHEIDop.versieInformatie"/>
  </office:meta>
</office:document-meta>
</file>