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Wijnhaven 9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CR | Wijnhaven 9B | vervangen dakkapel door nieuwe dakopbouw | bouw, strijdig gebruik gronden/bouwwerken met RO, rijksmonumenten | 09-08-2017</text:span>
            <text:span text:style-name="nadrukvet"/>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3634</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34</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34</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Wijnhaven 9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634</meta:user-defined>
    <meta:user-defined meta:name="OVERHEIDop.GmbID/DC.identifier">gmb-2017-1436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CR 8c</meta:user-defined>
    <meta:user-defined meta:name="OVERHEIDop.woonplaats">Delft</meta:user-defined>
    <meta:user-defined meta:name="OVERHEIDop.straatnaam">Wijnhave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40 447438</meta:user-defined>
    <meta:user-defined meta:name="OVERHEIDop.versieInformatie"/>
  </office:meta>
</office:document-meta>
</file>