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unst en Brocante Markt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4 augustus 2017 aan de heer J. Bergma en mevr. T. van Beest, op basis van artikel 2.2.2 van de Algemene plaatselijke verordening Boxtel 2012 vergunning heeft verleend voor het evenement “Kunst en Brocante Markt” op het Stationsplein te Boxtel. Dit evenement vindt plaats op zondag 10 september 2017 van 11.00 tot 18.00 uur. </text:p>
            <text:p text:style-name="tussenkopcur">
            <text:span text:style-name="nadrukvet">Inzage</text:span>
          </text:p>
            <text:p text:style-name="common-al"/>
            <text:p text:style-name="common-al">Voor het inzien van de stukken kunt u een afspraak maken met mevrouw F. Verstraten van het team VTH, via telefoonnummer (0411) 65 52 39 of via e-mail f.verstraten@mijngemeentedichtbij.nl </text:p>
            <text:p text:style-name="tussenkopcur">
            <text:span text:style-name="nadrukvet">Bezwaar</text:span>
          </text:p>
            <text:p text:style-name="common-al"/>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Voorlopige voorziening</text:span>
          </text:p>
            <text:p text:style-name="common-al"/>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4363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3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3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unst en Brocante Markt t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33</meta:user-defined>
    <meta:user-defined meta:name="OVERHEIDop.GmbID/DC.identifier">gmb-2017-143633</meta:user-defined>
    <meta:user-defined meta:name="OVERHEID.TaxonomieBeleidsagenda/OVERHEID.category">Openbare orde en veiligheid | Organisatie en beleid</meta:user-defined>
    <meta:user-defined meta:name="DCTERMS.abstract">Evenementenvergunning voor  Stationsplein, het houden van een Kunst- en Brocantemarkt.</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meta:user-defined>
    <meta:user-defined meta:name="OVERHEIDop.woonplaats">Boxtel</meta:user-defined>
    <meta:user-defined meta:name="OVERHEIDop.straatnaam">Stationsplein</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285 399606</meta:user-defined>
    <meta:user-defined meta:name="OVERHEIDop.versieInformatie"/>
  </office:meta>
</office:document-meta>
</file>