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naar maatschappelijk en het verbouwen van een pand, Rubenslaan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ubenslaan 2-6 Alkmaar:</text:span> het wijzigen van de bestemming naar maatschappelijk en het verbouwen van een pand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naar maatschappelijk en het verbouwen van een pand, Rubenslaan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30</meta:user-defined>
    <meta:user-defined meta:name="OVERHEIDop.GmbID/DC.identifier">gmb-2017-143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B 2d</meta:user-defined>
    <meta:user-defined meta:name="OVERHEIDop.woonplaats">Alkmaar</meta:user-defined>
    <meta:user-defined meta:name="OVERHEIDop.straatnaam">Rube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46 515675</meta:user-defined>
    <meta:user-defined meta:name="OVERHEIDop.versieInformatie"/>
  </office:meta>
</office:document-meta>
</file>