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Schoorl,  1871EP, op aanvraag van Hondsbossche Events, het organiseren van een aantal kofferbakmarkten in de maanden april, mei, juni, juli, augustus en september 2017 aan de Sportlaan in Schoorl(verzenddatum besluit 24 januari 2017).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3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Schoorl,  1871EP, op aanvraag van Hondsbossche Events, het organiseren van een aantal kofferbakmarkten in de maanden april, mei, juni, juli, augustus en september 2017 aan de Sportlaan in Schoorl(verzenddatum besluit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363</meta:user-defined>
    <meta:user-defined meta:name="OVERHEIDop.GmbID/DC.identifier">gmb-2017-14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P 26</meta:user-defined>
    <meta:user-defined meta:name="OVERHEIDop.woonplaats">Schoorl</meta:user-defined>
    <meta:user-defined meta:name="OVERHEIDop.straatnaam">Spor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94 524244</meta:user-defined>
    <meta:user-defined meta:name="OVERHEIDop.versieInformatie"/>
  </office:meta>
</office:document-meta>
</file>