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ieltje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 | afwijkend gebruik gebouw F tbv. toevoegen 21 woningen | strijdig gebruik gronden/bouwwerken met RO | 07-08-2017</text:span>
          </text:p>
            <text:p text:style-name="common-al"/>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62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29</meta:user-defined>
    <meta:user-defined meta:name="OVERHEIDop.GmbID/DC.identifier">gmb-2017-143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22 446211</meta:user-defined>
    <meta:user-defined meta:name="OVERHEIDop.versieInformatie"/>
  </office:meta>
</office:document-meta>
</file>