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2017-134\SXO21453742, Maasbandervaart 18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7-134\SXO21453742, ingekomen op 24 juli 2017 voor het verbouwen van een schuur tot bed &amp; breakfast gelegen aan Maasbandervaart 18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onument</text:p>
              </text:list-item>
              <text:list-item text:style-override="id1-3-2-1-1-4-3">
                <text:number>•</text:number>
                <text:p text:style-name="al">Handelen in strijd met regels ruimtelijke ordenin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362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2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2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2017-134\SXO21453742, Maasbandervaart 18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28</meta:user-defined>
    <meta:user-defined meta:name="OVERHEIDop.GmbID/DC.identifier">gmb-2017-143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RV 18</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79518 331843</meta:user-defined>
    <meta:user-defined meta:name="OVERHEIDop.versieInformatie"/>
  </office:meta>
</office:document-meta>
</file>