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euk, openbaar terrein langs Malpertuuspad (Oosterhou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
                <text:span text:style-name="nadrukvet">openbaar terrein langs Malpertuuspad (Oosterhout) Alkmaar</text:span>:</text:span> </text:span>het kappen van een beuk </text:p>
            <text:p text:style-name="common-al">Datum einde bezwaartermijn: 20 sept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3626</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26</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26</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beuk, openbaar terrein langs Malpertuuspad (Oosterhout),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626</meta:user-defined>
    <meta:user-defined meta:name="OVERHEIDop.GmbID/DC.identifier">gmb-2017-1436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meta:user-defined>
    <meta:user-defined meta:name="OVERHEIDop.woonplaats">Alkmaar</meta:user-defined>
    <meta:user-defined meta:name="OVERHEIDop.straatnaam">Malpertuuspa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246 514962</meta:user-defined>
    <meta:user-defined meta:name="OVERHEIDop.versieInformatie"/>
  </office:meta>
</office:document-meta>
</file>