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afwijkend gebruik gebouw A en B tbv. 3 woningen | strijdig gebruik gronden/bouwwerken met RO | 07-08-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2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24</meta:user-defined>
    <meta:user-defined meta:name="OVERHEIDop.GmbID/DC.identifier">gmb-2017-143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8 446190</meta:user-defined>
    <meta:user-defined meta:name="OVERHEIDop.versieInformatie"/>
  </office:meta>
</office:document-meta>
</file>