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2 coniferen, openbaar terrein voor Schokkerhof 21-2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6</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
                <text:span text:style-name="nadrukvet">openbaar terrein voor Schokkerhof 21-26 Alkmaar</text:span>:</text:span> </text:span>het kappen van 2 coniferen </text:p>
            <text:p text:style-name="common-al">Datum einde bezwaartermijn: 20 september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3623</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623</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623</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2 coniferen, openbaar terrein voor Schokkerhof 21-26,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3623</meta:user-defined>
    <meta:user-defined meta:name="OVERHEIDop.GmbID/DC.identifier">gmb-2017-14362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6EB 21</meta:user-defined>
    <meta:user-defined meta:name="OVERHEIDop.woonplaats">Alkmaar</meta:user-defined>
    <meta:user-defined meta:name="OVERHEIDop.straatnaam">Schokkerhof</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702 519042</meta:user-defined>
    <meta:user-defined meta:name="OVERHEIDop.versieInformatie"/>
  </office:meta>
</office:document-meta>
</file>