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metasequoia, Schoffel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MB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Schoffelstraat 28 Alkmaar</text:span>:</text:span> </text:span>het kappen van een metasequoia </text:p>
            <text:p text:style-name="common-al">Datum einde bezwaartermijn: 20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metasequoia, Schoffelstraat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22</meta:user-defined>
    <meta:user-defined meta:name="OVERHEIDop.GmbID/DC.identifier">gmb-2017-143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B 28</meta:user-defined>
    <meta:user-defined meta:name="OVERHEIDop.woonplaats">Alkmaar</meta:user-defined>
    <meta:user-defined meta:name="OVERHEIDop.straatnaam">Schoff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29 519775</meta:user-defined>
    <meta:user-defined meta:name="OVERHEIDop.versieInformatie"/>
  </office:meta>
</office:document-meta>
</file>