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conifeer, Herenweg 82,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AH8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
                <text:span text:style-name="nadrukvet">Herenweg 82 Oudorp:</text:span>
              </text:span> </text:span>het kappen van een conifeer </text:p>
            <text:p text:style-name="common-al">Datum einde bezwaartermijn: 20 sept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362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2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2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conifeer, Herenweg 82, Ou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621</meta:user-defined>
    <meta:user-defined meta:name="OVERHEIDop.GmbID/DC.identifier">gmb-2017-1436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AH 82</meta:user-defined>
    <meta:user-defined meta:name="OVERHEIDop.woonplaats">Oudorp</meta:user-defined>
    <meta:user-defined meta:name="OVERHEIDop.straatnaam">Her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510 516511</meta:user-defined>
    <meta:user-defined meta:name="OVERHEIDop.versieInformatie"/>
  </office:meta>
</office:document-meta>
</file>