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erkpolderweg 8,  Van Foreestweg, Sportpark Biesland, Kantoorgracht thv. nr. 7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xx | Kerkpolderweg 8 | Van Foreestweg | Sportpark Biesland | Kantoorgracht thv. nr. 77 | kappen bomen en snoeien wilg | | kap | 08-08-2017</text:span>
          </text:p>
            <text:p text:style-name="common-al"/>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62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2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2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erkpolderweg 8,  Van Foreestweg, Sportpark Biesland, Kantoorgracht thv. nr. 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620</meta:user-defined>
    <meta:user-defined meta:name="OVERHEIDop.GmbID/DC.identifier">gmb-2017-1436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EB 8</meta:user-defined>
    <meta:user-defined meta:name="OVERHEIDop.woonplaats">Delft</meta:user-defined>
    <meta:user-defined meta:name="OVERHEIDop.straatnaam">Kerkpolder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498 445297</meta:user-defined>
    <meta:user-defined meta:name="OVERHEIDop.versieInformatie"/>
  </office:meta>
</office:document-meta>
</file>