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taxodium en een berk, Oranjelaan 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R6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Oranjelaan 69 Alkmaar</text:span>:</text:span> </text:span>het kappen van een taxodium en een berk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1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taxodium en een berk, Oranjelaan 6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19</meta:user-defined>
    <meta:user-defined meta:name="OVERHEIDop.GmbID/DC.identifier">gmb-2017-1436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R 69</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95 515377</meta:user-defined>
    <meta:user-defined meta:name="OVERHEIDop.versieInformatie"/>
  </office:meta>
</office:document-meta>
</file>